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5916in" text:min-label-width="0.2083in" text:list-level-position-and-space-mode="label-alignment">
          <style:list-level-label-alignment text:label-followed-by="listtab" fo:margin-left="0.8in" fo:text-indent="-0.208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375in" text:list-level-position-and-space-mode="label-alignment">
          <style:list-level-label-alignment text:label-followed-by="listtab" fo:margin-left="1.29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375%"/>
    </style:style>
    <style:style style:name="T9" style:parent-style-name="預設段落字型" style:family="text">
      <style:text-properties style:font-name-asian="標楷體" fo:font-size="19pt" style:font-size-asian="19pt" style:font-size-complex="19pt"/>
    </style:style>
    <style:style style:name="T10" style:parent-style-name="預設段落字型" style:family="text">
      <style:text-properties style:font-name-asian="標楷體" fo:font-size="19pt" style:font-size-asian="19pt" style:font-size-complex="19pt"/>
    </style:style>
    <style:style style:name="T11" style:parent-style-name="預設段落字型" style:family="text">
      <style:text-properties style:font-name-asian="標楷體" fo:font-size="19pt" style:font-size-asian="19pt" style:font-size-complex="19pt"/>
    </style:style>
    <style:style style:name="T12" style:parent-style-name="預設段落字型" style:family="text">
      <style:text-properties style:font-name-asian="標楷體" fo:font-size="19pt" style:font-size-asian="19pt" style:font-size-complex="19pt"/>
    </style:style>
    <style:style style:name="T13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375%"/>
      <style:text-properties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375%"/>
      <style:text-properties style:font-name-asian="標楷體" fo:font-size="19pt" style:font-size-asian="19pt" style:font-size-complex="19pt"/>
    </style:style>
    <style:style style:name="P19" style:parent-style-name="內文" style:family="paragraph">
      <style:paragraph-properties fo:line-height="150%" fo:text-indent="0.9805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 fo:text-indent="0.9805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150%" fo:text-indent="0.9805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 fo:text-indent="0.9805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margin-left="0.9131in" fo:text-indent="-0.3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0.893in" fo:text-indent="-0.3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text-align="justify" fo:margin-left="0.5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margin-left="1.1784in" fo:text-indent="-0.8465in">
        <style:tab-stops>
          <style:tab-stop style:type="left" style:position="0.298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 fo:margin-left="1.7201in" fo:text-indent="-0.24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777in" fo:margin-left="1.7298in" fo:text-indent="-0.251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777in" fo:margin-left="1.477in">
        <style:tab-stops/>
      </style:paragraph-properties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777in" fo:margin-left="1.4763in" fo:text-indent="-0.0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fo:color="#FF0000" style:letter-kerning="false" style:font-size-complex="12pt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margin-left="0.9833in" fo:text-indent="-0.39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9833in" fo:text-indent="-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left="0.5902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text-autospace="none" fo:text-align="justify" fo:margin-left="0.5909in" fo:text-indent="-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text-autospace="none" fo:text-align="justify" fo:margin-left="0.8854in" fo:text-indent="-0.3034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text-autospace="none" fo:text-align="justify" fo:margin-left="0.9236in" fo:text-indent="-0.3416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margin-lef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172" style:parent-style-name="預設段落字型" style:family="text">
      <style:text-properties style:font-name="標楷體" style:font-name-asian="標楷體" fo:text-transform="uppercase" fo:color="#FF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text-transform="uppercase" fo:color="#FF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text-transform="uppercase" fo:color="#FF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176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177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178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P181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margin-left="0.9395in" fo:text-indent="-0.351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margin-left="0.9618in" fo:text-indent="-0.371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text-autospace="none" fo:text-align="justify" fo:margin-left="0.6666in">
        <style:tab-stops/>
      </style:paragraph-properties>
      <style:text-properties style:font-name-asian="標楷體" fo:color="#333399" style:letter-kerning="false" style:font-size-complex="12pt"/>
    </style:style>
    <style:style style:name="P194" style:parent-style-name="內文" style:family="paragraph">
      <style:paragraph-properties fo:line-height="125%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margin-left="0.9131in" fo:text-indent="-0.3298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margin-left="0.9034in" fo:text-indent="-0.3201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margin-top="0.125in" fo:margin-bottom="0.125in" fo:margin-left="0.8847in" fo:text-indent="-0.325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 fo:margin-top="0.125in" fo:margin-bottom="0.125in" fo:margin-left="0.2951in" fo:margin-right="-0.0569in" fo:text-indent="0.5909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justify" fo:margin-top="0.125in" fo:margin-bottom="0.125in" fo:margin-left="0.2951in" fo:margin-right="-0.0569in" fo:text-indent="0.5909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text-align="justify" fo:margin-top="0.125in" fo:margin-bottom="0.125in" fo:margin-left="0.2951in" fo:margin-right="-0.0569in" fo:text-indent="0.5909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text-align="justify" fo:margin-top="0.125in" fo:margin-bottom="0.125in" fo:margin-left="0.2951in" fo:margin-right="-0.0569in" fo:text-indent="0.5909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fo:margin-top="0.125in" fo:margin-bottom="0.125in" fo:margin-left="0.2951in" fo:margin-right="-0.0569in" fo:text-indent="0.5909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text-align="justify" fo:margin-top="0.125in" fo:margin-bottom="0.125in" fo:margin-left="0.2951in" fo:margin-right="-0.0569in" fo:text-indent="0.5909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7868in" fo:text-indent="0.098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left="0.9534in" fo:text-indent="-0.3701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125%" fo:margin-left="0.4923in" fo:text-indent="-0.4923in">
        <style:tab-stops>
          <style:tab-stop style:type="left" style:position="0.3409in"/>
        </style:tab-stops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5833in">
        <style:tab-stops>
          <style:tab-stop style:type="left" style:position="1.0902in"/>
        </style:tab-stops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left="0.5833in">
        <style:tab-stops>
          <style:tab-stop style:type="left" style:position="1.0902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left="0.5833in">
        <style:tab-stops>
          <style:tab-stop style:type="left" style:position="1.0902in"/>
        </style:tab-stops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5833in">
        <style:tab-stops>
          <style:tab-stop style:type="left" style:position="1.0902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left="0.5833in">
        <style:tab-stops>
          <style:tab-stop style:type="left" style:position="1.0902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5902in"/>
      <style:text-properties style:font-name-asian="標楷體"/>
    </style:style>
    <style:style style:name="P228" style:parent-style-name="內文" style:family="paragraph">
      <style:paragraph-properties fo:text-indent="0.5902in"/>
      <style:text-properties style:font-name-asian="標楷體"/>
    </style:style>
    <style:style style:name="P229" style:parent-style-name="內文" style:family="paragraph">
      <style:paragraph-properties fo:text-indent="0.5902in"/>
      <style:text-properties style:font-name-asian="標楷體"/>
    </style:style>
    <style:style style:name="P230" style:parent-style-name="內文" style:family="paragraph">
      <style:paragraph-properties fo:text-indent="0.5902in"/>
      <style:text-properties style:font-name-asian="標楷體"/>
    </style:style>
    <style:style style:name="P231" style:parent-style-name="內文" style:family="paragraph">
      <style:paragraph-properties fo:text-indent="0.5902in"/>
      <style:text-properties style:font-name-asian="標楷體"/>
    </style:style>
    <style:style style:name="P232" style:parent-style-name="內文" style:family="paragraph">
      <style:paragraph-properties fo:text-indent="0.5902in"/>
      <style:text-properties style:font-name-asian="標楷體"/>
    </style:style>
    <style:style style:name="P233" style:parent-style-name="內文" style:family="paragraph">
      <style:paragraph-properties fo:line-height="125%">
        <style:tab-stops>
          <style:tab-stop style:type="left" style:position="0.3277in"/>
        </style:tab-stops>
      </style:paragraph-properties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margin-left="0.3333in">
        <style:tab-stops>
          <style:tab-stop style:type="left" style:position="0.3562in"/>
          <style:tab-stop style:type="left" style:position="1.0451in"/>
          <style:tab-stop style:type="left" style:position="1.5625in"/>
          <style:tab-stop style:type="left" style:position="2.1277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>
        <style:tab-stops>
          <style:tab-stop style:type="left" style:position="0.6895in"/>
          <style:tab-stop style:type="left" style:position="1.3784in"/>
          <style:tab-stop style:type="left" style:position="1.8958in"/>
          <style:tab-stop style:type="left" style:position="2.461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<text:s/></text:span></text:p>
      <text:p text:style-name="P5"/>
      <text:p text:style-name="P6"/>
      <text:p text:style-name="P7"/>
      <text:p text:style-name="P8"><text:span text:style-name="T9">國立陽明</text:span><text:span text:style-name="T10">交通</text:span><text:span text:style-name="T11">大學</text:span><text:span text:style-name="T12">-</text:span><text:span text:style-name="T13"><text:s text:c="6"/></text:span><text:span text:style-name="T14">公司</text:span><text:span text:style-name="T15">/</text:span><text:span text:style-name="T16">財團法人</text:span></text:p>
      <text:p text:style-name="P17">1XX-1XX年度</text:p>
      <text:p text:style-name="P18">產學合作培育研發菁英計畫合約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國立陽明交通大學產學合作培育研發菁英計畫合約書</text:p>
      <text:p text:style-name="P29"/>
      <text:p text:style-name="P30"><text:span text:style-name="T31">立約人</text:span><text:span text:style-name="T32">國立陽明</text:span><text:span text:style-name="T33">交通</text:span><text:span text:style-name="T34">大學</text:span><text:span text:style-name="T35">(</text:span><text:span text:style-name="T36">以下稱「甲方」</text:span><text:span text:style-name="T37">)</text:span><text:span text:style-name="T38">及</text:span><text:span text:style-name="T39"><text:s/></text:span><text:span text:style-name="T40"><text:s text:c="2"/></text:span><text:span text:style-name="T41"><text:s text:c="3"/></text:span><text:span text:style-name="T42">公司</text:span><text:span text:style-name="T43">/</text:span><text:span text:style-name="T44">財團法人</text:span><text:span text:style-name="T45">(</text:span><text:span text:style-name="T46">以下稱「乙方」</text:span><text:span text:style-name="T47">)</text:span><text:span text:style-name="T48">、學生</text:span><text:span text:style-name="T49"><text:s text:c="3"/></text:span><text:span text:style-name="T50"><text:s text:c="3"/></text:span><text:span text:style-name="T51"><text:s/></text:span><text:span text:style-name="T52">(</text:span><text:span text:style-name="T53">以下稱「丙方」</text:span><text:span text:style-name="T54">)</text:span><text:span text:style-name="T55">。</text:span><text:span text:style-name="T56">為共同合作</text:span><text:span text:style-name="T57">「</text:span><text:span text:style-name="T58">1</text:span><text:span text:style-name="T59">XX</text:span><text:span text:style-name="T60">學年度教育部協助大學院校產學合作培育研發菁英計畫</text:span><text:span text:style-name="T61">」研究事，特立本合約，</text:span><text:span text:style-name="T62">以資遵循。</text:span></text:p>
      <text:p text:style-name="P63"/>
      <text:list text:style-name="LFO1" text:continue-numbering="true">
        <text:list-item>
          <text:p text:style-name="P64">雙方合意</text:p>
        </text:list-item>
      </text:list>
      <text:p text:style-name="P65"><text:span text:style-name="T66">一、</text:span><text:span text:style-name="T67">甲、乙雙方共同進行「</text:span><text:span text:style-name="T68">1</text:span><text:span text:style-name="T69">XX</text:span><text:span text:style-name="T70">學年度教育部協助大學院校產學合作培育研發菁英計畫</text:span><text:span text:style-name="T71">」</text:span><text:span text:style-name="T72">，</text:span><text:span text:style-name="T73">並依本契約之規定從事。</text:span></text:p>
      <text:p text:style-name="P74"><text:span text:style-name="T75">二、本計畫甲方係由</text:span><text:span text:style-name="T76">生物醫學暨工程學院</text:span><text:span text:style-name="T77"><text:s text:c="12"/></text:span><text:span text:style-name="T78">系所</text:span><text:span text:style-name="T79"><text:s text:c="5"/></text:span><text:span text:style-name="T80">教授</text:span><text:span text:style-name="T81">擔任</text:span><text:span text:style-name="T82">指導教授。</text:span></text:p>
      <text:p text:style-name="P83"><text:s text:c="2"/></text:p>
      <text:list text:style-name="LFO1" text:continue-numbering="true">
        <text:list-item>
          <text:p text:style-name="P84">研究內容</text:p>
        </text:list-item>
      </text:list>
      <text:p text:style-name="P85"><text:span text:style-name="T86">本</text:span><text:span text:style-name="T87">計畫</text:span><text:span text:style-name="T88">依</text:span><text:span text:style-name="T89">「</text:span><text:span text:style-name="T90">1</text:span><text:span text:style-name="T91">XX</text:span><text:span text:style-name="T92">學年度教育部協助大學院校產學合作培育研發菁英計畫</text:span><text:span text:style-name="T93">」，</text:span><text:span text:style-name="T94">甲乙兩方同意合作培育丙方，採</text:span><text:span text:style-name="T95">碩博士五年</text:span><text:span text:style-name="T96">/</text:span><text:span text:style-name="T97">博士四年</text:span><text:span text:style-name="T98">研發一貫模式</text:span><text:span text:style-name="T99">進行</text:span><text:span text:style-name="T100">。</text:span><text:span text:style-name="T101">乙方得視需要派人員，至甲方場所進行</text:span><text:span text:style-name="T102">共同研究討論</text:span><text:span text:style-name="T103">，但需接受</text:span><text:span text:style-name="T104">甲方計畫主持人</text:span><text:span text:style-name="T105">督導，工作內容由甲乙雙方共同議定。派遣人員之各類費用與保險</text:span><text:span text:style-name="T106">由乙方自行負責。</text:span></text:p>
      <text:p text:style-name="內文"><text:span text:style-name="T107">研究</text:span><text:span text:style-name="T108">項目:</text:span><text:span text:style-name="T109"><text:s/></text:span><text:span text:style-name="T110"><text:s/></text:span><text:span text:style-name="T111">一、</text:span><text:span text:style-name="T112">在學期間</text:span><text:span text:style-name="T113">:</text:span><text:span text:style-name="T114"><text:s/></text:span></text:p>
      <text:p text:style-name="P115"><text:span text:style-name="T116"><text:s text:c="6"/></text:span><text:span text:style-name="T117"><text:s text:c="4"/></text:span><text:span text:style-name="T118">乙方同意派員與甲方組成論文委員會，共同指導丙方，進行下列事項：</text:span></text:p>
      <text:p text:style-name="P119"><text:span text:style-name="T120">(</text:span><text:span text:style-name="T121">1</text:span><text:span text:style-name="T122">)</text:span><text:span text:style-name="T123">甲乙雙方同意共同確認丙方應修課程，並同意合作訂定學習成效指標，考核丙方學習狀況。</text:span></text:p>
      <text:p text:style-name="P124">(2)甲方提供在校學習資源；乙方提供產品計畫，甲乙雙方共同規劃研發專題，乙方並願意適時提供產業經驗及提供該研發專題研究所需之資源。</text:p>
      <text:p text:style-name="P125">(3)同意與甲方共同指導丙方完成畢業論文。</text:p>
      <text:p text:style-name="內文"><text:span text:style-name="T126"><text:s text:c="11"/></text:span><text:span text:style-name="T127">二</text:span><text:span text:style-name="T128">、產學實習</text:span><text:span text:style-name="T129">:</text:span></text:p>
      <text:p text:style-name="P130"><text:span text:style-name="T131">乙方同意丙</text:span><text:span text:style-name="T132">方於博士班三年級起至乙方公司實地學習，公司將依據研究專題需要，提供學生客製化之個人銜接課程及訓練。</text:span></text:p>
      <text:p text:style-name="P133"/>
      <text:list text:style-name="LFO1" text:continue-numbering="true">
        <text:list-item>
          <text:p text:style-name="P134">研究期間</text:p>
        </text:list-item>
      </text:list>
      <text:p text:style-name="P135">一、本合約自甲乙丙參方簽署後生效。</text:p>
      <text:p text:style-name="P136"><text:span text:style-name="T137">二、</text:span><text:span text:style-name="T138">本計畫執行期間自</text:span><text:span text:style-name="T139">民國</text:span><text:span text:style-name="T140"><text:s text:c="3"/></text:span><text:span text:style-name="T141">年 8 月<text:s/></text:span><text:span text:style-name="T142">1</text:span><text:span text:style-name="T143"><text:s/>日起至民國</text:span><text:span text:style-name="T144"><text:s text:c="3"/></text:span><text:span text:style-name="T145">年 7 月31日止共計</text:span><text:span text:style-name="T146">4/</text:span><text:span text:style-name="T147">5</text:span><text:span text:style-name="T148">年</text:span><text:span text:style-name="T149">，必要時，得經甲乙丙參方書面同意延長之</text:span><text:span text:style-name="T150">。</text:span></text:p>
      <text:p text:style-name="P151"/>
      <text:list text:style-name="LFO1" text:continue-numbering="true">
        <text:list-item>
          <text:p text:style-name="P152"><text:span text:style-name="T153">甲乙丙參方</text:span><text:span text:style-name="T154">參與本計畫，需同意配合下列事項：</text:span></text:p>
        </text:list-item>
      </text:list>
      <text:p text:style-name="P155">一、丙方應以全職研究學生參與本計畫，倘因休、退學或因學業成績評量結果未通過而退出本計畫，或正規學期時間(包括寒、暑假)另有全職工作（以投保薪資計算），學校即應停止獎助學金撥付，並不得因復學或就讀其他學程而再申請獎助。</text:p>
      <text:p text:style-name="P156">二、丙方因其他因素自行申請退出本計畫者，除停止獎助學金撥付外，應由學校追繳其已受領的教育部獎助學金總額二分之一。</text:p>
      <text:p text:style-name="P157"/>
      <text:list text:style-name="LFO1" text:continue-numbering="true">
        <text:list-item>
          <text:p text:style-name="P158">研究費用</text:p>
        </text:list-item>
      </text:list>
      <text:p text:style-name="P159"><text:span text:style-name="T160">乙方同意於培育丙方期間，</text:span><text:span text:style-name="T161">每年給予獎學金</text:span><text:span text:style-name="T162"><text:s text:c="8"/></text:span><text:span text:style-name="T163">元和研發經費</text:span><text:span text:style-name="T164"><text:s text:c="9"/></text:span><text:span text:style-name="T165">元，合計</text:span><text:span text:style-name="T166"><text:s text:c="17"/></text:span><text:span text:style-name="T167">元整</text:span><text:span text:style-name="T168">。</text:span><text:span text:style-name="T169">國立陽明大學</text:span><text:span text:style-name="T170">生物醫學暨工程學院</text:span><text:span text:style-name="T171">將於</text:span><text:span text:style-name="T172">每年</text:span><text:span text:style-name="T173">八</text:span><text:span text:style-name="T174">月</text:span><text:span text:style-name="T175">檢附領據向乙方進行請款，並於款項入帳後，辦理校內獎學金請領作業，將該年度獎學金予丙方。</text:span><text:span text:style-name="T176">惟第一年因作業關係，將於合約書簽署後一個月內，由國立陽明</text:span><text:span text:style-name="T177">交通</text:span><text:span text:style-name="T178">大學</text:span><text:span text:style-name="T179">生物醫學暨工程學院</text:span><text:span text:style-name="T180">檢附領據向乙方請領配合款。</text:span></text:p>
      <text:p text:style-name="P181"/>
      <text:list text:style-name="LFO1" text:continue-numbering="true">
        <text:list-item>
          <text:p text:style-name="P182">付款辦法</text:p>
        </text:list-item>
      </text:list>
      <text:p text:style-name="P183"><text:span text:style-name="T184">一、</text:span><text:span text:style-name="T185">費用以</text:span><text:span text:style-name="T186">「</text:span><text:span text:style-name="T187">國立陽明</text:span><text:span text:style-name="T188">交通</text:span><text:span text:style-name="T189">大學</text:span><text:span text:style-name="T190">」為抬頭之禁止背書轉讓、劃線即期支票或現金方式支付</text:span><text:span text:style-name="T191">。</text:span></text:p>
      <text:p text:style-name="P192">二、乙方支付甲方研究費用依法應扣繳稅捐者，由甲方依相關規定辦理。</text:p>
      <text:p text:style-name="P193"/>
      <text:list text:style-name="LFO1" text:continue-numbering="true">
        <text:list-item>
          <text:p text:style-name="P194">保密義務</text:p>
        </text:list-item>
      </text:list>
      <text:p text:style-name="P195"><text:span text:style-name="T196">一、</text:span><text:span text:style-name="T197">本合約所稱之機密資訊，係指與本研究相關或任一方基於本契約自他方取得之任何機密資訊，包括但不限於自他方取得或知悉之任何未經合法公開之營業、代理、生產、財務、技術、管理、銷售或其他有關第三人之相關資訊，不論以書面、磁碟、光碟或任何媒體儲存或存在於電路板、治具、成品或半成品、生物品種、材料等實物中、或被以口頭告知、或因參與討論、從事生產、或自其他第三人而直接、間接得知之相關資訊，包括（但不限於）與該資料相關之技術內容、製程方法、核酸序列、氨基酸序列、蛋白質、化學結構、開發進度、技術來源、元件來源、產品規格、產品報價、成本結構、合作廠商、客戶名單、銷售資料、出貨狀況、訂單數量、生產品質、原料來源、財務狀況等一切資訊，及其他於交付或揭露時已標明「機密」或類似用語，或以口頭方式揭露而嗣後以書面指明其屬機密之一切資訊</text:span><text:span text:style-name="T198">。</text:span></text:p>
      <text:p text:style-name="P199"><text:span text:style-name="T200">二、</text:span><text:span text:style-name="T201">任一方應以善良管理人之注意義務妥為保管並採取必要合理之措</text:span><text:soft-page-break/><text:span text:style-name="T202">施，以確保機密資訊之機密性及非公開性</text:span><text:span text:style-name="T203">。</text:span></text:p>
      <text:p text:style-name="P204"><text:span text:style-name="T205">三、</text:span><text:span text:style-name="T206">任一方就機密資訊負有前項之保密義務，但有下列情形者，不在此限：</text:span></text:p>
      <text:p text:style-name="P207">(1)於揭露前，已為公眾所知悉，或揭露後為公眾所知悉者；</text:p>
      <text:p text:style-name="P208">(2)於揭露前，他方已從其他合法管道取得；</text:p>
      <text:p text:style-name="P209">(3)已得他方書面同意不負保密義務；</text:p>
      <text:p text:style-name="P210">(4)於不違背本合約保密義務之情形下，從其他合法管道取得；</text:p>
      <text:p text:style-name="P211">(5)他方曾提供予其他第三人，卻未要求該第三人負保密義務者；</text:p>
      <text:p text:style-name="P212">(6)任一方於接觸該資訊前，即已為任一方獨立開發者；</text:p>
      <text:p text:style-name="P213"><text:span text:style-name="T214">(7)</text:span><text:span text:style-name="T215">司法機關或政府主管機關依法要求他方揭露者。</text:span></text:p>
      <text:p text:style-name="P216"/>
      <text:list text:style-name="LFO1" text:continue-numbering="true">
        <text:list-item>
          <text:p text:style-name="P217">權利義務轉讓</text:p>
        </text:list-item>
      </text:list>
      <text:p text:style-name="P218">甲、乙雙方在本合約中之權利及義務，不得轉讓予任何第三人。</text:p>
      <text:p text:style-name="P219"/>
      <text:list text:style-name="LFO1" text:continue-numbering="true">
        <text:list-item>
          <text:p text:style-name="P220">聯絡管理</text:p>
        </text:list-item>
      </text:list>
      <text:p text:style-name="P221">本合約有關之通知或要求應以書面送達下列之處所及人員（以下稱「 聯絡人」），經送達該聯絡人者，即視為乙送達該方當事人。</text:p>
      <text:p text:style-name="P222">甲方聯絡人<text:tab/>姓名 :<text:s/>薛雯珊</text:p>
      <text:p text:style-name="P223"><text:tab/>職稱 :<text:s/>副管理師</text:p>
      <text:p text:style-name="P224"><text:tab/>聯絡電話 :<text:s/>02-28267000 分機<text:s/>65120</text:p>
      <text:p text:style-name="P225"><text:tab/>傳真號碼 :<text:s/>02-28201093</text:p>
      <text:p text:style-name="P226"><text:tab/>地址 :<text:s/>臺北市北投區立農街二段155號</text:p>
      <text:p text:style-name="P227">乙方聯絡人<text:s text:c="3"/>姓名<text:s/>:<text:s/></text:p>
      <text:p text:style-name="P228"><text:s text:c="13"/>職稱<text:s/>:<text:s/></text:p>
      <text:p text:style-name="P229"><text:s text:c="13"/>聯絡電話<text:s/>:<text:s/></text:p>
      <text:p text:style-name="P230"><text:s text:c="13"/>傳真號碼<text:s/>:<text:s/></text:p>
      <text:p text:style-name="P231"><text:s text:c="13"/>地址<text:s/>:<text:s/><text:s text:c="3"/></text:p>
      <text:p text:style-name="P232"/>
      <text:list text:style-name="LFO1" text:continue-numbering="true">
        <text:list-item>
          <text:p text:style-name="P233">本合約乙式四份，由甲乙丙與指導教授各執一份為憑。</text:p>
        </text:list-item>
      </text:list>
      <text:p text:style-name="P234"/>
      <text:p text:style-name="P235"><text:tab/>立約人 :<text:s/></text:p>
      <text:p text:style-name="P236"><text:tab/><text:tab/>甲方 : 國立陽明交通大學</text:p>
      <text:p text:style-name="P237"><text:tab/><text:tab/><text:tab/>代表人<text:s/></text:p>
      <text:p text:style-name="P238"><text:tab/><text:tab/><text:tab/><text:tab/>姓名 :<text:s/>林奇宏</text:p>
      <text:p text:style-name="P239"><text:tab/><text:tab/><text:tab/><text:tab/>職稱 : 校長</text:p>
      <text:soft-page-break/>
      <text:p text:style-name="P240"><text:tab/><text:tab/><text:tab/><text:tab/>地址 :<text:s/>臺北市北投區立農街二段155號</text:p>
      <text:p text:style-name="P241"><text:tab/><text:tab/><text:tab/><text:tab/>聯絡電話<text:s/>: 02-28267000</text:p>
      <text:p text:style-name="P242"><text:tab/><text:tab/><text:tab/><text:tab/>統一編號 :<text:s/>87557573</text:p>
      <text:p text:style-name="P243"><text:tab/><text:tab/>丙方指導教授：</text:p>
      <text:p text:style-name="P244"><text:tab/><text:tab/><text:tab/><text:tab/>姓名 :<text:s/></text:p>
      <text:p text:style-name="P245"><text:tab/><text:tab/><text:tab/><text:tab/>職稱 :<text:s/>教授</text:p>
      <text:p text:style-name="P246"><text:tab/><text:tab/><text:tab/><text:tab/>地址 :<text:s/>臺北市北投區立農街二段155號</text:p>
      <text:p text:style-name="P247"><text:tab/><text:tab/><text:tab/><text:tab/>聯絡電話 :<text:s/></text:p>
      <text:p text:style-name="P248"><text:tab/><text:tab/><text:tab/><text:tab/>身分證字號 :<text:s/></text:p>
      <text:p text:style-name="P249"/>
      <text:p text:style-name="內文"><text:span text:style-name="T250"><text:tab/></text:span><text:span text:style-name="T251"><text:tab/></text:span><text:span text:style-name="T252"><text:s text:c="8"/></text:span><text:span text:style-name="T253">乙方</text:span><text:span text:style-name="T254">:</text:span><text:span text:style-name="T255"><text:s text:c="7"/></text:span><text:span text:style-name="T256"><text:s text:c="9"/></text:span><text:span text:style-name="T257">公司</text:span><text:span text:style-name="T258">/</text:span><text:span text:style-name="T259">財團法人</text:span><text:span text:style-name="T260"><text:s/></text:span></text:p>
      <text:p text:style-name="P261"><text:tab/><text:tab/><text:tab/>代表人<text:s/></text:p>
      <text:p text:style-name="P262"><text:s text:c="29"/>姓名<text:s/>:<text:s/></text:p>
      <text:p text:style-name="P263"><text:s text:c="29"/>職稱<text:s/>:<text:s/></text:p>
      <text:p text:style-name="P264"><text:s text:c="29"/>地址<text:s/>:<text:s/></text:p>
      <text:p text:style-name="P265"><text:s text:c="29"/>統一編號<text:s/>:</text:p>
      <text:p text:style-name="P266"><text:s text:c="4"/></text:p>
      <text:p text:style-name="內文"><text:span text:style-name="T267"><text:tab/></text:span><text:span text:style-name="T268"><text:tab/></text:span><text:span text:style-name="T269"><text:s text:c="8"/>丙方</text:span><text:span text:style-name="T270">:<text:s/></text:span></text:p>
      <text:p text:style-name="P271"><text:span text:style-name="T272"><text:tab/></text:span><text:span text:style-name="T273"><text:tab/></text:span><text:span text:style-name="T274"><text:tab/></text:span><text:span text:style-name="T275"><text:s text:c="6"/></text:span><text:span text:style-name="T276">姓名</text:span><text:span text:style-name="T277"><text:s/>:<text:s/></text:span></text:p>
      <text:p text:style-name="P278"><text:s text:c="29"/>就讀系所<text:s/>:<text:s/></text:p>
      <text:p text:style-name="P279"><text:s text:c="29"/>身分證字號<text:s/>:<text:s/></text:p>
      <text:p text:style-name="P280"/>
      <text:p text:style-name="P281"/>
      <text:p text:style-name="P282"/>
      <text:p text:style-name="P283"><text:span text:style-name="T284">中</text:span><text:span text:style-name="T285"><text:s text:c="5"/></text:span><text:span text:style-name="T286">華</text:span><text:span text:style-name="T287"><text:s text:c="5"/></text:span><text:span text:style-name="T288">民</text:span><text:span text:style-name="T289"><text:s text:c="5"/></text:span><text:span text:style-name="T290">國</text:span><text:span text:style-name="T291"><text:s text:c="3"/>1</text:span><text:span text:style-name="T292">XX</text:span><text:span text:style-name="T293"><text:s text:c="2"/></text:span><text:span text:style-name="T294">年</text:span><text:span text:style-name="T295"><text:s/></text:span><text:span text:style-name="T296"><text:s/></text:span><text:span text:style-name="T297">X</text:span><text:span text:style-name="T298"><text:s text:c="2"/></text:span><text:span text:style-name="T299">月</text:span><text:span text:style-name="T300"><text:s text:c="2"/></text:span><text:span text:style-name="T301">X</text:span><text:span text:style-name="T302"><text:s text:c="2"/></text:span><text:span text:style-name="T3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新細明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1388in">
        <style:tab-stops/>
      </style:paragraph-properties>
      <style:text-properties style:font-name="Calibri" style:letter-kerning="false" fo:font-size="10pt" style:font-size-asian="10pt" fo:hyphenate="false"/>
    </style:style>
    <style:style style:name="本文縮排字元" style:display-name="本文縮排 字元" style:family="text">
      <style:text-properties style:font-name="Calibri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8LVL1" style:family="text">
      <style:text-properties style:font-name="Wingdings"/>
    </style:style>
    <style:style style:name="WW_CharLFO20LVL3" style:family="text">
      <style:text-properties fo:font-weight="normal" style:font-weight-asian="normal"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 fo:font-size="12pt" style:font-size-asian="12pt"/>
    </style:style>
    <style:style style:name="WW_CharLFO37LVL1" style:family="text">
      <style:text-properties style:font-name-complex="Times New Roman" fo:font-size="12pt" style:font-size-asian="12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5916in" text:min-label-width="0.2083in" text:list-level-position-and-space-mode="label-alignment">
          <style:list-level-label-alignment text:label-followed-by="listtab" fo:margin-left="0.8in" fo:text-indent="-0.208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375in" text:list-level-position-and-space-mode="label-alignment">
          <style:list-level-label-alignment text:label-followed-by="listtab" fo:margin-left="1.29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2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業界合作委託研究契約書</dc:title>
    <meta:initial-creator>WIN</meta:initial-creator>
    <dc:creator>USER</dc:creator>
    <meta:creation-date>2023-03-09T17:08:00Z</meta:creation-date>
    <dc:date>2023-03-09T17:08:00Z</dc:date>
    <meta:print-date>2014-01-17T08:0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5" meta:character-count="2777" meta:row-count="19" meta:non-whitespace-character-count="2367"/>
  </office:meta>
</office:document-meta>
</file>